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fo:font-variant="normal" fo:text-transform="none" fo:color="#1a1a1a" style:font-name="Verdana" fo:font-size="9pt" fo:letter-spacing="normal" fo:font-style="normal" fo:font-weight="normal"/>
    </style:style>
    <style:style style:name="P3" style:family="paragraph" style:parent-style-name="Standard">
      <style:paragraph-properties fo:margin-left="0cm" fo:margin-right="0cm" fo:orphans="2" fo:widows="2" fo:text-indent="0cm" style:auto-text-indent="false"/>
      <style:text-properties fo:font-variant="normal" fo:text-transform="none" fo:color="#1a1a1a" fo:letter-spacing="normal"/>
    </style:style>
    <style:style style:name="T1" style:family="text">
      <style:text-properties fo:font-variant="normal" fo:text-transform="none" fo:color="#1a1a1a" style:font-name="Verdana" fo:font-size="9pt" fo:letter-spacing="normal" fo:font-style="normal" fo:font-weight="normal"/>
    </style:style>
    <style:style style:name="T2" style:family="text">
      <style:text-properties fo:font-variant="normal" fo:text-transform="none" fo:color="#1a1a1a"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Solidarität mit der Letzten Generation</text:span></text:span></text:p>
      <text:p text:style-name="P2">"Die Razzien gegen die Aktivisten von "Letzte Generation" zeigen einmal mehr, wo sich Staat und Justiz derzeit positionieren.</text:p>
      <text:p text:style-name="P2">Razzien gibt es nicht wegen des sehr wahrscheinlichen Bruchs der Verfassung und ihres Artikels 20a GG im Rahmen der derzeitigen Verkehrs- oder Energiepolitik.</text:p>
      <text:p text:style-name="P2">Kein Manager irgendeiner der betrügerischen Autofirmen, die im Zusammenhang der "Dieselgate"-Affäre nicht etwa, wie es verharmlosend hieß, "geschummelt", sondern wissentlich und mit voller Profitabsicht Menschen und Mitwelt massiv geschädigt haben, wurde in der heute zu erlebenden Art und Weise drangsaliert, Razzien gibt es auch nicht gegen die RWE-Manager, die Landesregierungen von NRW und anderen Bundesländern, die ebenfalls wissentlich für das Profitinteresse großer Energiekonzerne riesige und nicht wieder gut zu machende Schäden angerichtet haben, auch nicht gegen die Autobahn-GmBH, die DEGES und die schwarzgrüne Landesregierung von Hessen, die beim Bau der A49 mitverantwortlich für die nun zu befürchtende Trinkwasservergiftung mit krebserzeugenden Rückständen der Sprengstoffproduktion bei Stadtallendorf für die frühere Nazi-Wehrmacht ist, und von der sie seit Jahren wissen konnten.</text:p>
      <text:p text:style-name="P2">Nein. Razzien gibt es gegen Menschen, die mit fast schon religiösem und oft genug auch verzweilfeltem Eifer die Gewaltfreiheit ihrer Aktionen Zivilen Ungehorsams betonen und penibel praktizieren, auch wenn sie von wütenden Autofahrer:innen getreten, geschlagen, beschimpft, bespuckt, angezeigt wurden. Solch ein Verhalten soll den Tatbestand der Bildung einer "Kriminellen Vereinigung" erfüllen.</text:p>
      <text:p text:style-name="P2">Die Flut der Anzeigen von in ihrer Mobilitäts-Freiheit sich eingeschränkt fühlenden Büger:innen hat nun, so hört man es aus München, zu den heutigen Razzien gegen "Letzte Generation" geführt.<text:line-break/>Gegen sie wird als mögliche "kriminelle Vereinigung" ermittelt.</text:p>
      <text:p text:style-name="P2">Das ist bodenlos, absurd, das ist staatliche Gewalt. Das ist zutiefst irrational - denn kein Milligramm CO2 weniger wird durch diese Aktion in die Atmosphäre gegast, nichts ändert sich in der Sache, um die es geht, zum Besseren. Das ist die in der Klimafrage in Wahrheit hilflos mit ihren Machtmitteln fuchtelnde Demonstration eines um sich schlagenden Staats, der diejenigen bestraft, die ihn, leider wohl allzu illusionär, an seine Amtspflichten erinnern.</text:p>
      <text:p text:style-name="P1"><text:span text:style-name="T1">Ich möchte, anstatt vieles andere zu zitieren, einfach nur daran erinnern, daß der Kirchenpräsident der Evangelischen Kirche von Hessen und Nassau, Pfarrer Dr. Volker Jung, vor nicht allzulanger Zeit seine Solidarität mit "letzte generation" bekundet und sie ausdrücklich gegen Kriminalisierungsversuche in Schutz genommen hat (</text:span><text:a xlink:type="simple" xlink:href="https://www.ekhn.de/aktuell/detailmagazin/news/tempolimit-kirchenpraesident-drueckt-fuers-klima-auf-die-bremse.html" office:target-frame-name="_blank" xlink:show="new" text:style-name="Internet_20_link" text:visited-style-name="Visited_20_Internet_20_Link">https://www.ekhn.de/aktuell/detailmagazin/news/tempolimit-kirchenpraesident-drueckt-fuers-klima-auf-die-bremse.html</text:a><text:span text:style-name="T1">).</text:span></text:p>
      <text:p text:style-name="P2">Es bedarf schon eines CSU-Verständnisses von Christentum und Schöpfung, staatliche Machtmittel im heute zu erlebenden Ausmaß gegen Klimagerechtigkeitsaktivist:innen in Marsch zu setzen.</text:p>
      <text:p text:style-name="P2">Alle, die die Hoffnung auf eine Welt nicht aufgegeben haben, in der soziale Gerechtigkeit, Frieden und ein rationaler, zukunftsfähiger Umgang mit den natürlichen Grundlagen der menschlichen Zivilisation als Möglichkeit in Blick und Reichweite bleiben, sind aufgerufen, sich lautstark und deutlich mit "Letzte Generation" zu solidarisieren - völlig gleichgültig, ob man mit dieser oder jener Aktion der Gruppe voll und ganz einverstanden ist."</text:p>
      <text:p text:style-name="P1"><text:span text:style-name="T1">Solidarische Grüße<text:line-break/>Hans Christoph Stoodt<text:line-break/> <text:line-break/></text:span><text:span text:style-name="Strong_20_Emphasis"><text:span text:style-name="T1">Von LETZTE GENERATION :</text:span></text:span></text:p>
      <text:p text:style-name="P2">Eine riesengroße Bitte an euch, diese Nachricht weiterzuverteilen, an alle, die Reichweite haben und uns wohgesonnen sind (da unsere Website und die Mailadressen der Letzten Generation gesperrt sind):<text:line-break/>Wie ihr vielleicht schon mitbekommen habt, haben heute in ganz Deutschland diverse Hausdurchsuchungen bei Unterstützer:innen der letzten Generation stattgefunden.<text:line-break/>In den vergangenen Wochen hat die Letzte Generation vor den Kipppunkten Berlin zum Stillstand gebracht und, während die Regierung in der Klimakrise versagt, Alarm geschlagen.<text:line-break/>Die Letzte Generation ist in der Zeit extrem gewachsen und wird ihren Protest in den kommenden Wochen zusätzlich wieder aufs ganze Land ausweiten.</text:p>
      <text:p text:style-name="P1"><text:span text:style-name="Emphasis"><text:span text:style-name="Strong_20_Emphasis"><text:span text:style-name="T1">Treff in Berlin am Mittwoch, dem 31.05.2023 um 17.00 Uhr am Frankfurter Tor!</text:span></text:span></text:span></text:p>
      <text:p text:style-name="P1"><text:span text:style-name="T1"><text:line-break/></text:span><text:span text:style-name="Strong_20_Emphasis"><text:span text:style-name="T1">Links zu Neuen Artikeln von Jürgen Tallig:</text:span></text:span></text:p>
      <text:p text:style-name="P1"><text:span text:style-name="T1"><text:line-break/>- "</text:span><text:span text:style-name="Strong_20_Emphasis"><text:span text:style-name="T1">Alarmstufe Rot. Kipppunkte, Krieg und die Letzte Generation</text:span></text:span><text:span text:style-name="T1">"       am 14.05.2023 in "Lunapark 21" Heft 61, </text:span><text:a xlink:type="simple" xlink:href="https://www.lunapark21.net/alarmstufe-rot-2/" office:target-frame-name="_blank" xlink:show="new" text:style-name="Internet_20_link" text:visited-style-name="Visited_20_Internet_20_Link">https://www.lunapark21.net/alarmstufe-rot-2/</text:a></text:p>
      <text:p text:style-name="P1"><text:span text:style-name="T1"><text:line-break/>- </text:span><text:span text:style-name="Strong_20_Emphasis"><text:span text:style-name="T1">"Endspiel - Klima, Krieg und Krise"</text:span></text:span><text:span text:style-name="T1"> ,veröffentlicht in der Online-Ausgabe des Schattenblick am 2. Mai 2023<text:line-break/></text:span><text:a xlink:type="simple" xlink:href="http://85.214.223.117/infopool/umwelt/meinung/umsp1221.html" office:target-frame-name="_blank" xlink:show="new" text:style-name="Internet_20_link" text:visited-style-name="Visited_20_Internet_20_Link">http://85.214.223.117/infopool/umwelt/meinung/umsp1221.html</text:a></text:p>
      <text:p text:style-name="P1"><text:span text:style-name="T1"><text:line-break/>-</text:span><text:span text:style-name="Strong_20_Emphasis"><text:span text:style-name="T1">"Endspiel um die Zukunft" in "Der Rabe Ralf"</text:span></text:span><text:span text:style-name="T1">, April/Mai 2023                  <text:line-break/></text:span><text:a xlink:type="simple" xlink:href="https://www.grueneliga-berlin.de/publikationen/der-rabe-ralf/aktuelle-ausgabe/endspiel/" office:target-frame-name="_blank" xlink:show="new" text:style-name="Internet_20_link" text:visited-style-name="Visited_20_Internet_20_Link">https://www.grueneliga-berlin.de/publikationen/der-rabe-ralf/aktuelle-ausgabe/endspiel/</text:a></text:p>
      <text:p text:style-name="P1"><text:span text:style-name="T1"><text:line-break/></text:span><text:span text:style-name="Strong_20_Emphasis"><text:span text:style-name="T1">Der Kampf um Klimaschutz, ist auch ein Kampf um die Demokratie</text:span></text:span><text:span text:style-name="T1"><text:line-break/></text:span><text:soft-page-break/><text:span text:style-name="T1">"Wenn schon von Klima-RAF getönt wird, dann zeigt ein fossil-technofaschistischer Staatskapitalismus hier schon einmal seine Fratze und bis zum Klima-Ausnahmezustand ist es dann nicht mehr weit; der aber kein Klimanotstand zur Bekämpfung der Klimakatastrophe, sondern ein permanenter Ausnahmezustand zur Aufrechterhaltung der Macht- und Besitzverhältnisse und einer ungestörten Kapitalakkumulation sein dürfte, was ja auch die eigentliche Aufgabe des kapitalistischen Staates ist. Gegen die Macht der Politik und der Medien anzukommen ist natürlich schwierig,- fossil-mobile Großkonzerne und großes Geld haben einen übermäßigen, undemokratischen Einfluss auf die öffentliche Meinung und politische Entscheidungsprozesse (Lobbyismus).<text:line-break/>Klimaschutz zu realisieren bedeutet demnach zuallererst auch, den Schutz und den Ausbau der Demokratie gegen den demokratisch nicht legitimierten, allein auf Macht und Geld beruhenden Zugriff kleiner, aber sehr mächtiger Minderheiten. ...<text:line-break/>Klimaschutz und Demokratie werden zusehends als Wachstumshemmnisse betrachtet, die in der allgemeinen Mobilmachung für den globalen Konkurrenzkampf nicht länger stören sollen."<text:line-break/>(Aus aktuellem Anlass ein Auszug aus meinem Artikel "Endspiel- Alarmstufe Rot" vom Dezember 2022)</text:span></text:p>
      <text:p text:style-name="P1"><text:span text:style-name="T1"><text:line-break/></text:span><text:span text:style-name="Strong_20_Emphasis"><text:span text:style-name="T1">Krieg und Klimakatastrophe</text:span></text:span><text:span text:style-name="T1"><text:line-break/>…Der Klimaschutz darf nicht länger „unter die Räder kommen“, sei es unter die von klimaschädlichen Autos oder auch unter die von Schützenpanzern oder gar unter Panzerketten. Krieg und Aufrüstung lösen keine Probleme, sondern vertagen sie nur oder machen sie noch unlösbarer, zu Lasten der Menschen, der Umwelt und des Klimas.<text:line-break/>Der Krieg darf nicht benutzt werden, um den Klimaschutz weiter auszuhebeln und eine (Subventions-)Politik zugunsten fossil-mobiler Großkonzerne und eine forcierte Aufrüstung Deutschlands und Europas durchzudrücken.<text:line-break/>Wir stehen vor der Wahl, die Arbeit an einer europäischen Friedensordnung wieder aufzunehmen oder die Eskalation des Krieges zu einem 3. Weltkrieg in Kauf zu nehmen, der sehr wahrscheinlich als Atomkrieg enden würde. Manche Zyniker sagen, ein nuklearer Winter wäre vielleicht die einzige Möglichkeit, die Klimakatastrophe noch zu stoppen.<text:line-break/>Grundsätzlich haben wir keine Zeit mehr für geopolitische Machtspiele und ein Agieren in den Kategorien von gestern, die da sind: Macht, Wachstum, Expansion, Erfolg, Aufrüstung, Krieg. Das ist altes Denken und Handeln, aus einer Welt, die sich gerade vor unseren Augen auflöst und die es bald nicht mehr geben wird, wenn wir nicht schnell unseren Kriegskurs untereinander und mit der Natur beenden und in der neuen Realität der Klimakrise ankommen, in der es längst ums Überleben geht.<text:line-break/>Jede Pandemie und jeder Krieg sind irgendwann vorbei, jedoch die Klimakatastrophe beginnt gerade erst und sie wird eine lebensbedrohliche Dynamik entfalten, die das Überleben der Menschheit, ja den Fortbestand des Lebens auf der Erde gefährdet.<text:line-break/>Das müssen wir endlich zur Kenntnis nehmen und entsprechend handeln. Es gibt bald kein Zurück mehr.<text:line-break/>Wir werden die Umwelt- und Klimakrise und alle anderen Krisen nur bewältigen, wenn wir zu einer vernunftgeleiteten Politik der internationalen Kooperation zurückkehren.<text:line-break/>Jürgen Tallig 25.01.2023<text:line-break/>Der Link zum Offenen Brief in der Leipziger Zeitung:<text:line-break/></text:span><text:a xlink:type="simple" xlink:href="https://www.l-iz.de/politik/engagement/2023/01/ein-offener-brief-wie-klima-friedenspolitik-zusammenhang-509872" office:target-frame-name="_blank" xlink:show="new" text:style-name="Internet_20_link" text:visited-style-name="Visited_20_Internet_20_Link">https://www.l-iz.de/politik/engagement/2023/01/ein-offener-brief-wie-klima-friedenspolitik-zusammenhang-509872</text:a></text:p>
      <text:p text:style-name="P2"><text:line-break/>Es gilt militärisch, aber auch energetisch und ökonomisch abzurüsten und eine gerechte, global wirksame neue Sicherheits- und Kooperationsstruktur zu schaffen und die freiwerdenden Mittel in die Sicherung der Lebensgrundlagen und die Verhinderung der Klimakatastrophe umzulenken.<text:line-break/>Wir brauchen die Friedensdividende für die globale Klimawende. Insofern ist Friedenspolitik die beste Klimapolitik und Voraussetzung und Schlüssel für die Bewältigung der sich zuspitzenden Existenzkrise der Menschheit.<text:line-break/>Jürgen Tallig in "Kurs Klimakatastrophe"</text:p>
      <text:p text:style-name="P3"> </text:p>
      <text:p text:style-name="P1"><text:span text:style-name="T1">Die kurzen Links sind interne Links auf </text:span><text:span text:style-name="Strong_20_Emphasis"><text:span text:style-name="T1">meiner Website</text:span></text:span><text:span text:style-name="T1">. Die ist übrigens optisch und inhaltlich etwas überarbeitet und aktualisiert. Ein Besuch lohnt sich.<text:line-break/>Bitte dort weiter suchen, finden und lesen:</text:span></text:p>
      <text:p text:style-name="P3"> </text:p>
      <text:p text:style-name="P1"><text:span text:style-name="T2"> </text:span><text:a xlink:type="simple" xlink:href="https://earthattack-talligsklimablog.jimdofree.com/" office:target-frame-name="_blank" xlink:show="new" text:style-name="Internet_20_link" text:visited-style-name="Visited_20_Internet_20_Link"><text:span text:style-name="T1">https://earthattack-talligsklimablog.jimdofree.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30T18:12:39.140000000</meta:creation-date>
    <dc:date>2023-05-30T18:12:53.085000000</dc:date>
    <meta:editing-duration>PT14S</meta:editing-duration>
    <meta:editing-cycles>1</meta:editing-cycles>
    <meta:document-statistic meta:table-count="0" meta:image-count="0" meta:object-count="0" meta:page-count="2" meta:paragraph-count="24" meta:word-count="1176" meta:character-count="8961" meta:non-whitespace-character-count="7771"/>
    <meta:generator>LibreOffice/6.1.4.2$Windows_X86_64 LibreOffice_project/9d0f32d1f0b509096fd65e0d4bec26ddd1938fd3</meta:generator>
  </office:meta>
</office:document-meta>
</file>